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9833in" text:min-label-width="0.322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097in" text:min-label-width="0.3333in"/>
      </text:list-level-style-number>
      <text:list-level-style-number text:level="2" style:num-suffix="、" style:num-format="甲, 乙, 丙, ...">
        <style:list-level-properties text:space-before="1.343in" text:min-label-width="0.3333in"/>
      </text:list-level-style-number>
      <text:list-level-style-number text:level="3" style:num-suffix="." style:num-format="i">
        <style:list-level-properties fo:text-align="end" text:space-before="1.6763in" text:min-label-width="0.3333in"/>
      </text:list-level-style-number>
      <text:list-level-style-number text:level="4" style:num-suffix="." style:num-format="1">
        <style:list-level-properties text:space-before="2.0097in" text:min-label-width="0.3333in"/>
      </text:list-level-style-number>
      <text:list-level-style-number text:level="5" style:num-suffix="、" style:num-format="甲, 乙, 丙, ...">
        <style:list-level-properties text:space-before="2.343in" text:min-label-width="0.3333in"/>
      </text:list-level-style-number>
      <text:list-level-style-number text:level="6" style:num-suffix="." style:num-format="i">
        <style:list-level-properties fo:text-align="end" text:space-before="2.6763in" text:min-label-width="0.3333in"/>
      </text:list-level-style-number>
      <text:list-level-style-number text:level="7" style:num-suffix="." style:num-format="1">
        <style:list-level-properties text:space-before="3.0097in" text:min-label-width="0.3333in"/>
      </text:list-level-style-number>
      <text:list-level-style-number text:level="8" style:num-suffix="、" style:num-format="甲, 乙, 丙, ...">
        <style:list-level-properties text:space-before="3.343in" text:min-label-width="0.3333in"/>
      </text:list-level-style-number>
      <text:list-level-style-number text:level="9" style:num-suffix="." style:num-format="i">
        <style:list-level-properties fo:text-align="end" text:space-before="3.676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0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0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0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0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0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150%" fo:margin-left="1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0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7" style:family="paragraph">
      <style:paragraph-properties fo:line-height="150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7" style:family="paragraph">
      <style:paragraph-properties fo:line-height="150%" fo:margin-left="0.9847in" fo:text-indent="-0.48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9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9" style:family="paragraph">
      <style:paragraph-properties fo:line-height="150%" fo:margin-left="1.0111in" fo:text-indent="-0.5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21" style:family="paragraph">
      <style:paragraph-properties fo:line-height="150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8" style:family="paragraph">
      <style:paragraph-properties fo:line-height="150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8" style:family="paragraph">
      <style:paragraph-properties fo:line-height="150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7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7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7" style:family="paragraph">
      <style:paragraph-properties fo:line-height="150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7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8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8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8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break-before="page" fo:line-height="150%"/>
      <style:text-properties style:font-name="標楷體" style:font-name-asian="標楷體" fo:font-size="14pt" style:font-size-asian="14pt" style:font-size-complex="14pt" fo:hyphenate="true"/>
    </style:style>
    <style:style style:name="TableColumn64" style:family="table-column">
      <style:table-column-properties style:column-width="0.4368in"/>
    </style:style>
    <style:style style:name="TableColumn65" style:family="table-column">
      <style:table-column-properties style:column-width="0.6472in"/>
    </style:style>
    <style:style style:name="TableColumn66" style:family="table-column">
      <style:table-column-properties style:column-width="1.2555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0.4923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1.477in"/>
    </style:style>
    <style:style style:name="Table63" style:family="table">
      <style:table-properties style:width="7.064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min-row-height="0.5451in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472in" fo:keep-together="always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034in" fo:keep-together="always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597in" fo:keep-together="always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666699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6666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590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5.181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私立惠明盲校108學年度第二學期第1次教師助理員甄選簡章</text:p>
      <text:list text:style-name="LFO1" text:continue-numbering="true">
        <text:list-item>
          <text:p text:style-name="P2">依據：「特殊教育學校設立變更停辦合併及人員編制標準」暨「高級中等以下學校特殊教育班級及專責單位設置與人員進用辦法」有關規定辦理<text:s/>。</text:p>
        </text:list-item>
        <text:list-item>
          <text:p text:style-name="P3">公告時間及地點：</text:p>
        </text:list-item>
      </text:list>
      <text:list text:style-name="LFO2" text:continue-numbering="true">
        <text:list-item>
          <text:p text:style-name="P4"><text:span text:style-name="T5">時間：</text:span><text:span text:style-name="T6">即日起至</text:span><text:span text:style-name="T7">109年01月15日</text:span><text:span text:style-name="T8">(星期三)</text:span></text:p>
        </text:list-item>
        <text:list-item>
          <text:p text:style-name="P9">地點：</text:p>
        </text:list-item>
      </text:list>
      <text:list text:style-name="LFO13" text:continue-numbering="true">
        <text:list-item>
          <text:p text:style-name="P10">本校網站公布欄http://www.hmsh.tc.edu.tw</text:p>
        </text:list-item>
        <text:list-item>
          <text:p text:style-name="P11">臺中市教育局網站https://www.tc.edu.tw</text:p>
        </text:list-item>
      </text:list>
      <text:list text:style-name="LFO1" text:continue-numbering="true">
        <text:list-item>
          <text:p text:style-name="P12">報名資訊：</text:p>
        </text:list-item>
      </text:list>
      <text:list text:style-name="LFO10" text:continue-numbering="true">
        <text:list-item>
          <text:p text:style-name="P13"><text:span text:style-name="T14">時間：</text:span><text:span text:style-name="T15">即日起至</text:span><text:span text:style-name="T16">109年01月15日(星期三)</text:span><text:span text:style-name="T17">17：00前</text:span><text:span text:style-name="T18">，通訊報名以郵戳為憑。</text:span></text:p>
        </text:list-item>
        <text:list-item>
          <text:p text:style-name="P19">地點：本校惠明館1樓人事室</text:p>
        </text:list-item>
        <text:list-item>
          <text:p text:style-name="P20">聯絡電話：04-25661024轉138</text:p>
        </text:list-item>
        <text:list-item>
          <text:p text:style-name="P21">報名方式：</text:p>
        </text:list-item>
      </text:list>
      <text:list text:style-name="LFO20" text:continue-numbering="true">
        <text:list-item>
          <text:p text:style-name="P22">以親自報名為原則</text:p>
        </text:list-item>
      </text:list>
      <text:p text:style-name="P23">(通訊報名資料請以掛號寄送至<text:s/>428臺中市大雅區雅潭路四段336號 人事室收)</text:p>
      <text:list text:style-name="LFO20" text:continue-numbering="true">
        <text:list-item>
          <text:p text:style-name="P24">應繳交下列表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">報名表(請自行於本校網站下載列印)</text:p>
                    </text:list-item>
                    <text:list-item>
                      <text:p text:style-name="P26">最近三個月內二吋正面脫帽本身照片。(請填貼報於名表)</text:p>
                    </text:list-item>
                    <text:list-item>
                      <text:p text:style-name="P27">最高學歷影本。</text:p>
                    </text:list-item>
                    <text:list-item>
                      <text:p text:style-name="P28">男性須檢附退役或免役證明。</text:p>
                    </text:list-item>
                    <text:list-item>
                      <text:p text:style-name="P29">相關證照影本。</text:p>
                    </text:list-item>
                    <text:list-item>
                      <text:p text:style-name="P30">如為身心障礙者請檢具證明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資格條件：</text:p>
        </text:list-item>
      </text:list>
      <text:list text:style-name="LFO7" text:continue-numbering="true">
        <text:list-item>
          <text:p text:style-name="P32">基本條件：品德優良，身心健康，具有愛心、耐心且無教育人員任用條例第31條、第33條規定情事者。</text:p>
        </text:list-item>
        <text:list-item>
          <text:p text:style-name="P33"><text:span text:style-name="T34">學</text:span><text:span text:style-name="T35">歷</text:span><text:span text:style-name="T36">：高級中等以上學校畢業或具同等學力之資格者。</text:span><text:span text:style-name="T37"><text:line-break/></text:span></text:p>
        </text:list-item>
      </text:list>
      <text:soft-page-break/>
      <text:list text:style-name="LFO1" text:continue-numbering="true">
        <text:list-item>
          <text:p text:style-name="P38">甄選名額及待遇：</text:p>
        </text:list-item>
      </text:list>
      <text:list text:style-name="LFO9" text:continue-numbering="true">
        <text:list-item>
          <text:p text:style-name="P39">甄選名額：1名，備取若干名以補足本次甄選應錄取之名額為限。</text:p>
        </text:list-item>
        <text:list-item>
          <text:p text:style-name="P40"><text:span text:style-name="T41">待</text:span><text:span text:style-name="T42">遇</text:span><text:span text:style-name="T43">：</text:span></text:p>
        </text:list-item>
      </text:list>
      <text:list text:style-name="LFO21" text:continue-numbering="true">
        <text:list-item>
          <text:p text:style-name="P44">採時薪制度(158元/時)，每週37小時，月領22,000-24,000元。</text:p>
        </text:list-item>
        <text:list-item>
          <text:p text:style-name="P45">勞保費、健保費機關負擔部分依實際投保額度補助。寒、暑假期間不需到校服務亦不支薪且不加保，並於寒暑假前後辦理加退保事宜。</text:p>
        </text:list-item>
      </text:list>
      <text:list text:style-name="LFO1" text:continue-numbering="true">
        <text:list-item>
          <text:p text:style-name="P46">工作內容：</text:p>
        </text:list-item>
      </text:list>
      <text:list text:style-name="LFO8" text:continue-numbering="true">
        <text:list-item>
          <text:p text:style-name="P47">工作職責：在學校相關人員督導下，協助教學、生活輔導、自育幼院接送學生上下學與育幼院教保人員聯繫事宜，及各項臨時交辦等工作。</text:p>
        </text:list-item>
        <text:list-item>
          <text:p text:style-name="P48">獲遴聘之助理員，依規定應接受36小時以上之職前訓練或研習，每學期並應接受5小時以上之在職訓練或研習。</text:p>
        </text:list-item>
      </text:list>
      <text:list text:style-name="LFO1" text:continue-numbering="true">
        <text:list-item>
          <text:p text:style-name="P49">甄選日期、地點與方式：</text:p>
        </text:list-item>
      </text:list>
      <text:list text:style-name="LFO17" text:continue-numbering="true">
        <text:list-item>
          <text:p text:style-name="P50">日期：109年01月21日(星期二)上午10：00。</text:p>
        </text:list-item>
        <text:list-item>
          <text:p text:style-name="P51">地點：本校人事室。</text:p>
        </text:list-item>
        <text:list-item>
          <text:p text:style-name="P52">資格審查：甄選資格經過審查通過後，另行電話通知；資格不符者不另通知。</text:p>
        </text:list-item>
        <text:list-item>
          <text:p text:style-name="P53">面試:資料審查通過後即通知進行面試甄選。</text:p>
        </text:list-item>
      </text:list>
      <text:list text:style-name="LFO1" text:continue-numbering="true">
        <text:list-item>
          <text:p text:style-name="P54">成績與公告：</text:p>
        </text:list-item>
      </text:list>
      <text:list text:style-name="LFO18" text:continue-numbering="true">
        <text:list-item>
          <text:p text:style-name="P55">如甄試人員未達70分之錄取標準，不予錄取。</text:p>
        </text:list-item>
        <text:list-item>
          <text:p text:style-name="P56">甄選成績以成績高低依序錄取，備取若干名。</text:p>
        </text:list-item>
        <text:list-item>
          <text:p text:style-name="P57"><text:span text:style-name="T58">結果公告：本校網站公佈</text:span><text:a xlink:href="http://www.hmsh.tc.edu.tw" office:target-frame-name="_top" xlink:show="replace"><text:span text:style-name="T59">http://</text:span><text:span text:style-name="T60">www.hmsh.tc.edu.tw</text:span></text:a></text:p>
        </text:list-item>
      </text:list>
      <text:list text:style-name="LFO1" text:continue-numbering="true">
        <text:list-item>
          <text:p text:style-name="P61">本簡章如有未盡事宜，悉依有關法令規定辦理；補充事項，公告於本校網站。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8">
            <text:p text:style-name="P74">臺中市私立惠明盲校108學年度第一學期教師助理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5">
            <text:p text:style-name="P77">基</text:p>
            <text:p text:style-name="P78">本</text:p>
            <text:p text:style-name="P79">資</text:p>
            <text:p text:style-name="P80">料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性別</text:p>
          </table:table-cell>
          <table:table-cell table:style-name="TableCell87">
            <text:p text:style-name="P88"/>
          </table:table-cell>
          <table:table-cell table:style-name="TableCell89">
            <text:p text:style-name="P90">生日</text:p>
          </table:table-cell>
          <table:table-cell table:style-name="TableCell91">
            <text:p text:style-name="P92"><text:s text:c="3"/>年<text:s text:c="2"/>月<text:s/><text:s/>日</text:p>
          </table:table-cell>
          <table:table-cell table:style-name="TableCell93" table:number-rows-spanned="3">
            <text:p text:style-name="P94">黏貼最近三個月</text:p>
            <text:p text:style-name="P95">二吋脫帽</text:p>
            <text:p text:style-name="P96">相片一張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聯絡</text:p>
            <text:p text:style-name="P101">地址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聯絡電話</text:p>
          </table:table-cell>
          <table:table-cell table:style-name="TableCell109" table:number-columns-spanned="5">
            <text:p text:style-name="P110"><text:span text:style-name="T111">（</text:span><text:span text:style-name="T112">O</text:span><text:span text:style-name="T113">）</text:span><text:span text:style-name="T114"><text:s text:c="13"/></text:span><text:span text:style-name="T115"><text:s text:c="2"/></text:span><text:span text:style-name="T116">手機：</text:span></text:p>
            <text:p text:style-name="P117">（H）</text:p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Email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專長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學經歷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簡要自傳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Calibri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9833in" text:min-label-width="0.322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097in" text:min-label-width="0.3333in"/>
      </text:list-level-style-number>
      <text:list-level-style-number text:level="2" style:num-suffix="、" style:num-format="甲, 乙, 丙, ...">
        <style:list-level-properties text:space-before="1.343in" text:min-label-width="0.3333in"/>
      </text:list-level-style-number>
      <text:list-level-style-number text:level="3" style:num-suffix="." style:num-format="i">
        <style:list-level-properties fo:text-align="end" text:space-before="1.6763in" text:min-label-width="0.3333in"/>
      </text:list-level-style-number>
      <text:list-level-style-number text:level="4" style:num-suffix="." style:num-format="1">
        <style:list-level-properties text:space-before="2.0097in" text:min-label-width="0.3333in"/>
      </text:list-level-style-number>
      <text:list-level-style-number text:level="5" style:num-suffix="、" style:num-format="甲, 乙, 丙, ...">
        <style:list-level-properties text:space-before="2.343in" text:min-label-width="0.3333in"/>
      </text:list-level-style-number>
      <text:list-level-style-number text:level="6" style:num-suffix="." style:num-format="i">
        <style:list-level-properties fo:text-align="end" text:space-before="2.6763in" text:min-label-width="0.3333in"/>
      </text:list-level-style-number>
      <text:list-level-style-number text:level="7" style:num-suffix="." style:num-format="1">
        <style:list-level-properties text:space-before="3.0097in" text:min-label-width="0.3333in"/>
      </text:list-level-style-number>
      <text:list-level-style-number text:level="8" style:num-suffix="、" style:num-format="甲, 乙, 丙, ...">
        <style:list-level-properties text:space-before="3.343in" text:min-label-width="0.3333in"/>
      </text:list-level-style-number>
      <text:list-level-style-number text:level="9" style:num-suffix="." style:num-format="i">
        <style:list-level-properties fo:text-align="end" text:space-before="3.676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主任</meta:initial-creator>
    <dc:creator>總務主任</dc:creator>
    <meta:creation-date>2020-01-02T09:14:00Z</meta:creation-date>
    <dc:date>2020-01-02T11:26:00Z</dc:date>
    <meta:print-date>2020-01-02T09:54:00Z</meta:print-date>
    <meta:template xlink:href="Normal" xlink:type="simple"/>
    <meta:editing-cycles>5</meta:editing-cycles>
    <meta:editing-duration>PT7620S</meta:editing-duration>
    <meta:document-statistic meta:page-count="3" meta:paragraph-count="2" meta:word-count="178" meta:character-count="1192" meta:row-count="8" meta:non-whitespace-character-count="1016"/>
  </office:meta>
</office:document-meta>
</file>